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408cm" style:rel-column-width="20847*"/>
    </style:style>
    <style:style style:name="Tabela2.B" style:family="table-column">
      <style:table-column-properties style:column-width="2.318cm" style:rel-column-width="8937*"/>
    </style:style>
    <style:style style:name="Tabela2.F" style:family="table-column">
      <style:table-column-properties style:column-width="2.32cm" style:rel-column-width="8940*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style:vertical-align="middle" fo:padding="0.097cm" fo:border="0.5pt solid #000000" style:writing-mode="page"/>
    </style:style>
    <style:style style:name="Tabela2.2" style:family="table-row">
      <style:table-row-properties style:min-row-height="2.842cm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B2" style:family="table-cell" style:data-style-name="N10011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F2" style:family="table-cell" style:data-style-name="N10011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A3" style:family="table-cell" style:data-style-name="N10108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F3" style:family="table-cell" style:data-style-name="N10108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officeooo:paragraph-rsid="00236619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officeooo:paragraph-rsid="0023661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officeooo:paragraph-rsid="0028d75a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.5pt" officeooo:rsid="00263a5c" officeooo:paragraph-rsid="00263a5c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officeooo:rsid="00263a5c" officeooo:paragraph-rsid="00263a5c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.5pt" officeooo:rsid="002852fc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.5pt" officeooo:rsid="003d2735" style:font-size-asian="10.5pt" style:font-size-complex="10.5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weight="normal" officeooo:paragraph-rsid="00263a5c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weight="normal" officeooo:rsid="002852fc" officeooo:paragraph-rsid="002852fc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officeooo:paragraph-rsid="001fa87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Footnot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0.5pt" officeooo:rsid="002b8041" officeooo:paragraph-rsid="002cedbd" style:font-size-asian="10.5pt" style:font-size-complex="10.5pt"/>
    </style:style>
    <style:style style:name="P23" style:family="paragraph" style:parent-style-name="Footnot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0.5pt" officeooo:rsid="002b8041" officeooo:paragraph-rsid="002cedbd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852fc"/>
    </style:style>
    <style:style style:name="P25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2a1f5a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left="0.64cm" fo:margin-right="0cm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officeooo:paragraph-rsid="0025653c" fo:background-color="transparent" style:font-size-asian="12pt" style:font-size-complex="12pt"/>
    </style:style>
    <style:style style:name="P27" style:family="paragraph" style:parent-style-name="Standard" style:list-style-name="L2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fo:font-weight="normal" officeooo:paragraph-rsid="0025653c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officeooo:rsid="001fa87d" officeooo:paragraph-rsid="001fa87d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officeooo:rsid="004559dc" officeooo:paragraph-rsid="004559dc" style:font-size-asian="12pt" style:font-size-complex="12pt"/>
    </style:style>
    <style:style style:name="P30" style:family="paragraph" style:parent-style-name="Text_20_body" style:list-style-name="L3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31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32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33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rsid="0028d75a" officeooo:paragraph-rsid="0028d75a" style:font-size-asian="12pt" style:font-size-complex="12pt"/>
    </style:style>
    <style:style style:name="P34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rsid="0034c160" officeooo:paragraph-rsid="0034c160" style:font-size-asian="12pt" style:font-size-complex="12pt"/>
    </style:style>
    <style:style style:name="P35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Arial1" fo:font-size="12pt" officeooo:rsid="001fa87d" officeooo:paragraph-rsid="001fa87d" style:font-size-asian="12pt" style:font-size-complex="12pt"/>
    </style:style>
    <style:style style:name="P36" style:family="paragraph" style:parent-style-name="Text_20_body" style:list-style-name="L3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fa87d" style:font-weight-asian="bold" style:font-weight-complex="bold"/>
    </style:style>
    <style:style style:name="T5" style:family="text">
      <style:text-properties fo:color="#000000" loext:opacity="100%" fo:font-weight="bold" officeooo:rsid="00236619" style:font-weight-asian="bold" style:font-weight-complex="bold"/>
    </style:style>
    <style:style style:name="T6" style:family="text">
      <style:text-properties fo:color="#000000" loext:opacity="100%" fo:font-weight="bold" officeooo:rsid="00396d68" style:font-weight-asian="bold" style:font-weight-complex="bold"/>
    </style:style>
    <style:style style:name="T7" style:family="text">
      <style:text-properties fo:color="#000000" loext:opacity="100%" fo:font-weight="bold" officeooo:rsid="00437719" style:font-weight-asian="bold" style:font-weight-complex="bold"/>
    </style:style>
    <style:style style:name="T8" style:family="text">
      <style:text-properties fo:color="#000000" loext:opacity="100%" fo:font-weight="bold" officeooo:rsid="0025653c" style:font-weight-asian="bold" style:font-weight-complex="bold"/>
    </style:style>
    <style:style style:name="T9" style:family="text">
      <style:text-properties fo:color="#000000" loext:opacity="100%" fo:font-weight="bold" officeooo:rsid="004559dc" style:font-weight-asian="bold" style:font-weight-complex="bold"/>
    </style:style>
    <style:style style:name="T10" style:family="text">
      <style:text-properties fo:color="#000000" loext:opacity="100%" fo:font-weight="bold" officeooo:rsid="004559dc"/>
    </style:style>
    <style:style style:name="T11" style:family="text">
      <style:text-properties fo:color="#000000" loext:opacity="100%" fo:font-weight="bold" fo:background-color="#ffff00" loext:char-shading-value="0"/>
    </style:style>
    <style:style style:name="T12" style:family="text">
      <style:text-properties fo:color="#000000" loext:opacity="100%" fo:font-weight="bold" fo:background-color="#ffff00" loext:char-shading-value="0" style:font-weight-asian="bold"/>
    </style:style>
    <style:style style:name="T13" style:family="text">
      <style:text-properties fo:color="#000000" loext:opacity="100%" fo:font-weight="bold" officeooo:rsid="00437719" fo:background-color="#ffff00" loext:char-shading-value="0" style:font-weight-asian="bold"/>
    </style:style>
    <style:style style:name="T14" style:family="text">
      <style:text-properties fo:color="#000000" loext:opacity="100%" fo:font-weight="bold" officeooo:rsid="00149936" fo:background-color="#ffff00" loext:char-shading-value="0" style:font-weight-asian="bold"/>
    </style:style>
    <style:style style:name="T15" style:family="text">
      <style:text-properties fo:color="#000000" loext:opacity="100%" fo:font-weight="bold" officeooo:rsid="0028d75a" fo:background-color="#ffff00" loext:char-shading-value="0" style:font-weight-asian="bold"/>
    </style:style>
    <style:style style:name="T16" style:family="text">
      <style:text-properties fo:color="#000000" loext:opacity="100%" fo:font-weight="bold" officeooo:rsid="00485bc3" fo:background-color="#ffff00" loext:char-shading-value="0" style:font-weight-asian="bold"/>
    </style:style>
    <style:style style:name="T17" style:family="text">
      <style:text-properties fo:color="#000000" loext:opacity="100%" style:text-position="33% 80%"/>
    </style:style>
    <style:style style:name="T18" style:family="text">
      <style:text-properties fo:color="#000000" loext:opacity="100%" style:font-name="Arial1" fo:font-size="12pt" style:font-size-asian="12pt" style:font-size-complex="12pt"/>
    </style:style>
    <style:style style:name="T19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Arial1" fo:font-size="12pt" style:text-underline-style="solid" style:text-underline-width="auto" style:text-underline-color="font-color" officeooo:rsid="002a1f5a" fo:background-color="transparent" loext:char-shading-value="0" style:font-size-asian="12pt" style:font-size-complex="12pt"/>
    </style:style>
    <style:style style:name="T21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loext:opacity="100%" style:font-name="Arial1" fo:font-size="12pt" style:text-underline-style="solid" style:text-underline-width="auto" style:text-underline-color="font-color" officeooo:rsid="002a1f5a" style:font-size-asian="12pt" style:font-size-complex="12pt"/>
    </style:style>
    <style:style style:name="T23" style:family="text">
      <style:text-properties fo:color="#000000" loext:opacity="100%" fo:font-weight="normal" officeooo:rsid="0025653c" style:font-weight-asian="normal" style:font-weight-complex="normal"/>
    </style:style>
    <style:style style:name="T24" style:family="text">
      <style:text-properties fo:color="#000000" loext:opacity="100%" fo:font-weight="normal" officeooo:rsid="00396d68" style:font-weight-asian="normal" style:font-weight-complex="normal"/>
    </style:style>
    <style:style style:name="T25" style:family="text">
      <style:text-properties fo:color="#000000" loext:opacity="100%" fo:font-weight="normal" officeooo:rsid="00400c4a" style:font-weight-asian="normal" style:font-weight-complex="normal"/>
    </style:style>
    <style:style style:name="T26" style:family="text">
      <style:text-properties fo:color="#000000" loext:opacity="100%" fo:font-weight="normal" officeooo:rsid="00437719" style:font-weight-asian="normal" style:font-weight-complex="normal"/>
    </style:style>
    <style:style style:name="T27" style:family="text">
      <style:text-properties fo:color="#000000" loext:opacity="100%" officeooo:rsid="00236619"/>
    </style:style>
    <style:style style:name="T28" style:family="text">
      <style:text-properties fo:color="#000000" loext:opacity="100%" fo:font-size="10.5pt" style:font-size-asian="10.5pt" style:font-size-complex="10.5pt"/>
    </style:style>
    <style:style style:name="T29" style:family="text">
      <style:text-properties fo:color="#000000" loext:opacity="100%" style:font-name="sans-serif" fo:font-size="10.5pt" style:font-size-asian="10.5pt" style:font-size-complex="10.5pt"/>
    </style:style>
    <style:style style:name="T30" style:family="text">
      <style:text-properties fo:color="#000000" loext:opacity="100%" style:font-name="sans-serif" fo:font-size="10.5pt" officeooo:rsid="002852fc" style:font-size-asian="10.5pt" style:font-size-complex="10.5pt"/>
    </style:style>
    <style:style style:name="T31" style:family="text">
      <style:text-properties fo:color="#000000" loext:opacity="100%" officeooo:rsid="0028d75a"/>
    </style:style>
    <style:style style:name="T32" style:family="text">
      <style:text-properties fo:color="#000000" loext:opacity="100%" style:text-position="super 58%" style:text-underline-style="solid" style:text-underline-width="auto" style:text-underline-color="font-color" fo:font-weight="bold" officeooo:rsid="0028d75a" fo:background-color="#ffff00" loext:char-shading-value="0" style:font-weight-asian="bold"/>
    </style:style>
    <style:style style:name="T33" style:family="text">
      <style:text-properties fo:color="#000000" loext:opacity="100%" style:text-position="super 58%" style:font-name="Arial1" fo:font-size="10.5pt" officeooo:rsid="002cedbd" style:font-size-asian="10.5pt" style:font-size-complex="10.5pt"/>
    </style:style>
    <style:style style:name="T34" style:family="text">
      <style:text-properties fo:color="#000000" loext:opacity="100%" style:text-position="super 58%" style:font-name="Arial1" fo:font-size="10.5pt" officeooo:rsid="00334669" style:font-size-asian="10.5pt" style:font-size-complex="10.5pt"/>
    </style:style>
    <style:style style:name="T35" style:family="text">
      <style:text-properties fo:color="#000000" loext:opacity="100%" style:text-position="0% 100%" style:text-underline-style="none" fo:font-weight="bold" officeooo:rsid="0028d75a" fo:background-color="#ffff00" loext:char-shading-value="0" style:font-weight-asian="bold"/>
    </style:style>
    <style:style style:name="T36" style:family="text">
      <style:text-properties fo:color="#000000" loext:opacity="100%" fo:background-color="transparent" loext:char-shading-value="0"/>
    </style:style>
    <style:style style:name="T37" style:family="text">
      <style:text-properties fo:color="#000000" loext:opacity="100%" officeooo:rsid="00372094"/>
    </style:style>
    <style:style style:name="T38" style:family="text">
      <style:text-properties fo:color="#000000" loext:opacity="100%" officeooo:rsid="004559dc"/>
    </style:style>
    <style:style style:name="T39" style:family="text">
      <style:text-properties officeooo:rsid="001ed761"/>
    </style:style>
    <style:style style:name="T40" style:family="text">
      <style:text-properties officeooo:rsid="001fa87d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2cedbd"/>
    </style:style>
    <style:style style:name="T43" style:family="text">
      <style:text-properties style:text-position="super 58%" officeooo:rsid="00334669"/>
    </style:style>
    <style:style style:name="T44" style:family="text">
      <style:text-properties style:text-position="super 58%" officeooo:rsid="001fa87d"/>
    </style:style>
    <style:style style:name="T45" style:family="text">
      <style:text-properties officeooo:rsid="0025653c"/>
    </style:style>
    <style:style style:name="T46" style:family="text">
      <style:text-properties officeooo:rsid="002852fc"/>
    </style:style>
    <style:style style:name="T47" style:family="text">
      <style:text-properties officeooo:rsid="002a1f5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fa87d" style:font-weight-asian="bold" style:font-weight-complex="bold"/>
    </style:style>
    <style:style style:name="T50" style:family="text">
      <style:text-properties fo:font-weight="bold" officeooo:rsid="004559dc" style:font-weight-asian="bold" style:font-weight-complex="bold"/>
    </style:style>
    <style:style style:name="T51" style:family="text">
      <style:text-properties officeooo:rsid="0034c160"/>
    </style:style>
    <style:style style:name="T52" style:family="text">
      <style:text-properties officeooo:rsid="003d2735"/>
    </style:style>
    <style:style style:name="T53" style:family="text">
      <style:text-properties officeooo:rsid="00437719"/>
    </style:style>
    <style:style style:name="T54" style:family="text">
      <style:text-properties officeooo:rsid="004559dc"/>
    </style:style>
    <style:style style:name="T55" style:family="text">
      <style:text-properties style:text-position="0% 100%"/>
    </style:style>
    <style:style style:name="T56" style:family="text">
      <style:text-properties style:text-position="0% 100%" officeooo:rsid="001fa87d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437719" fo:background-color="#ffff00" loext:char-shading-value="0"/>
    </style:style>
    <style:style style:name="T59" style:family="text">
      <style:text-properties officeooo:rsid="002dd46f" fo:background-color="#ffff00" loext:char-shading-value="0"/>
    </style:style>
    <style:style style:name="T60" style:family="text">
      <style:text-properties officeooo:rsid="00485bc3" fo:background-color="#ffff00" loext:char-shading-value="0"/>
    </style:style>
    <style:style style:name="T61" style:family="text">
      <style:text-properties fo:color="#ff1744" loext:opacity="100%" style:text-underline-style="solid" style:text-underline-width="auto" style:text-underline-color="font-color"/>
    </style:style>
    <style:style style:name="T62" style:family="text">
      <style:text-properties fo:color="#ff1744" loext:opacity="100%" style:text-underline-style="solid" style:text-underline-width="auto" style:text-underline-color="font-color" officeooo:rsid="002ba20a"/>
    </style:style>
    <style:style style:name="T63" style:family="text">
      <style:text-properties officeooo:rsid="0045ddf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pl" number:country="PL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9">Jezierzyce, </text:span>dnia <text:span text:style-name="T60">08</text:span><text:span text:style-name="T59">.</text:span><text:span text:style-name="T60">05</text:span><text:span text:style-name="T59">.</text:span><text:span text:style-name="T58">2025</text:span><text:span text:style-name="T57"> r.</text:span></text:p>
      <text:p text:style-name="P14">OGŁOSZENIE NR <text:span text:style-name="T54">2</text:span><text:span text:style-name="T51"> </text:span>/ <text:span text:style-name="T53">2025</text:span></text:p>
      <text:p text:style-name="P18"><text:span text:style-name="T39">Gminne </text:span>Towarzystwo Budownictwa Społecznego <text:span text:style-name="T39">w Jezierzycach</text:span> Sp. z o. o ogłasza,<text:line-break/>że posiada do wynajęcia lokal mieszkalny przy <text:span text:style-name="T48">ul. </text:span><text:span text:style-name="T50">Ogrodowej 2/29</text:span><text:span text:style-name="T48"> </text:span><text:span text:style-name="T49">w </text:span><text:span text:style-name="T50">Jezierzycach</text:span><text:span text:style-name="T40"><text:line-break/></text:span><text:span text:style-name="T48">o powierzchni </text:span><text:span text:style-name="T50">45,10</text:span><text:span text:style-name="T48"> m²</text:span>, składający się z:</text:p>
      <text:list xml:id="list2199173514" text:style-name="L1">
        <text:list-item>
          <text:p text:style-name="P28">pokój:<text:tab/><text:tab/><text:tab/> <text:s text:c="8"/><text:span text:style-name="T54">17,70</text:span> m<text:span text:style-name="T41">2</text:span></text:p>
        </text:list-item>
        <text:list-item>
          <text:p text:style-name="P29"><text:span text:style-name="T55">pokój:<text:tab/><text:tab/><text:tab/><text:tab/>8,70 </text:span><text:span text:style-name="T56">m</text:span><text:span text:style-name="T44">2</text:span></text:p>
        </text:list-item>
        <text:list-item>
          <text:p text:style-name="P35">kuchnia:<text:tab/><text:tab/><text:tab/><text:span text:style-name="T54">7,90</text:span> m<text:span text:style-name="T41">2</text:span></text:p>
        </text:list-item>
        <text:list-item>
          <text:p text:style-name="P35">przedpokój:<text:tab/><text:tab/><text:tab/><text:span text:style-name="T54">6,40</text:span> m<text:span text:style-name="T41">2</text:span></text:p>
        </text:list-item>
        <text:list-item>
          <text:p text:style-name="P35">łazienka z wc:<text:tab/><text:tab/><text:span text:style-name="T54">4,40</text:span> m<text:span text:style-name="T41">2</text:span></text:p>
        </text:list-item>
      </text:list>
      <text:p text:style-name="P2"/>
      <text:p text:style-name="P20">Mieszkanie położone jest na <text:span text:style-name="T54">pierwszym</text:span> piętrze. Wyposażone w instalację elektryczną, wodno-kanalizacyjną, <text:span text:style-name="T40">centralnego ogrzewania, domofonową, RTV.</text:span></text:p>
      <text:p text:style-name="P3"><text:span text:style-name="T1">Przewidywany termin odbioru mieszkania przez nowego najemcę: </text:span><text:span text:style-name="T9">czerwiec</text:span><text:span text:style-name="T4"> </text:span><text:span text:style-name="T7">2025</text:span><text:span text:style-name="T4"> r.<text:line-break/></text:span><text:span text:style-name="T23">(z możliwością wcześniejszego zasiedlenia).</text:span></text:p>
      <text:p text:style-name="P3"><text:span text:style-name="T1">Obowiązująca stawka czynszu za najem 1 m</text:span><text:span text:style-name="T17">2</text:span><text:span text:style-name="T1"> powierzchni lokalu wynosi </text:span><text:span text:style-name="T7">12,00</text:span><text:span text:style-name="T2"> zł/m².</text:span><text:span text:style-name="T1"> Wysokość czynszu najmu wynosi </text:span><text:span text:style-name="T10">541,20</text:span><text:span text:style-name="T1"> </text:span><text:span text:style-name="T2">zł</text:span><text:span text:style-name="T1"> i opłaty niezależne (zaliczki na: zimną wodę<text:line-break/>i ścieki, centralne ogrzewanie, gospodarowanie odpadami komunalnymi) – ok. </text:span><text:span text:style-name="T38">400</text:span><text:span text:style-name="T1">-</text:span><text:span text:style-name="T38">500</text:span><text:span text:style-name="T1"> zł.</text:span></text:p>
      <text:p text:style-name="P19">Przyszły najemca partycypuje w kosztach budowy lokalu, stosownie do treści art. 29a Ustawy o niektórych formach popierania budownictwa mieszkaniowego.</text:p>
      <text:p text:style-name="P5"><text:span text:style-name="T3">Kwota partycypacji, jaką zobowiązany jest wpłacić </text:span><text:span text:style-name="T8">p</text:span><text:span text:style-name="T3">artycypant wynosi</text:span><text:span text:style-name="T1">:</text:span></text:p>
      <text:p text:style-name="P6"><text:span text:style-name="T7">20</text:span><text:span text:style-name="T6">.000,00</text:span><text:span text:style-name="T5"> zł </text:span><text:span text:style-name="T24">(słownie: </text:span><text:span text:style-name="T26">dwadzieścia</text:span><text:span text:style-name="T25"> tysięcy</text:span><text:span text:style-name="T24"> zł 00/100)</text:span></text:p>
      <text:p text:style-name="P6"><text:span text:style-name="T1">Ponadto przyszły najemca wpłaca kaucję zabezpieczającą w wysokości 1</text:span><text:span text:style-name="T27">2</text:span><text:span text:style-name="T1">– krotnego miesięcznego czynszu – tj. </text:span><text:span text:style-name="T9">6.494,40</text:span><text:span text:style-name="T2"> zł.</text:span></text:p>
      <text:list xml:id="list478074493" text:style-name="L2">
        <text:list-item>
          <text:p text:style-name="P26">Złożone wnioski będą weryfikowane przez Komisję d/s kwalifikowania kandydatów do zawarcia umowy najmu lokali mieszkalnych z zasobów Spółki, która sporządzi listę osób spełniających warunki formalne. Z posiedzenia Komisji d/s kwalifikowania kandydatów do zawarcia umowy najmu lokali mieszkalnych z zasobów Spółki sporządzony zostanie protokół, w którym wskazana będzie osoba zakwalifikowana do zawarcia umowy najmu lokalu mieszkalnego.</text:p>
        </text:list-item>
        <text:list-item>
          <text:p text:style-name="P26">Lista podstawowa osób zakwalifikowanych do wynajmu lokalu mieszkalnego oraz lista rezerwowa, zostanie podana do publicznej wiadomości przez umieszczenie na tablicy ogłoszeń w Gminnym Towarzystwie Budownictwa Społecznego w Jezierzycach Sp. z o.o. Jezierzyce ul. Kolejowa 5.</text:p>
        </text:list-item>
        <text:list-item>
          <text:p text:style-name="P27"><text:span text:style-name="T36">Wybrany Najemca zobowiązany będzie do podpisania umowy najmu lokalu mie</text:span><text:span text:style-name="T1">szkalnego w terminie 7 dni od dnia ogłoszenia. W przypadku, gdy wybrany Najemca nie podpisze umowy najmu lokalu mieszkalnego w wyznaczonym terminie, zawarcie umowy najmu nastąpi z kolejną osobą zakwalifikowaną przez Komisję d/s kwalifikowania kandydatów do zawarcia umowy najmu lokali mieszkalnych z zasobów Spółki z listy rezerwowej.</text:span></text:p>
        </text:list-item>
      </text:list>
      <text:p text:style-name="P16"/>
      <text:p text:style-name="P4"><text:span text:style-name="T2">Kryteria dochodowe</text:span><text:span text:style-name="T1">:</text:span></text:p>
      <text:p text:style-name="P18">Zgodnie z art. 30 Ustawy o niektórych formach popierania budownictwa mieszkaniowego, TBS może wynająć lokal mieszkalny osobie fizycznej, która partycypuje w kosztach budowy lokalu, którego będzie Najemcą, przy spełnieniu następujących kryteriów:</text:p>
      <text:list xml:id="list1007513448" text:style-name="L3">
        <text:list-item>
          <text:p text:style-name="P36"><text:span text:style-name="T1">Osoba fizyczna oraz osoby zgłoszone do wspólnego zamieszkania, w dniu objęcia lokalu nie posiadają tytułu prawnego do innego lokalu mieszkalnego<text:line-break/>w tej samej miejscowości.</text:span> </text:p>
        </text:list-item>
        <text:list-item>
          <text:p text:style-name="P30">Średni miesięczny dochód gospodarstwa domowego, w roku poprzedzającym rok,<text:line-break/>w którym jest zawierana umowa najmu lokalu, nie może przekroczyć dochodu przedstawionego <text:span text:style-name="T45">poniżej.</text:span></text:p>
        </text:list-item>
      </text:list>
      <text:p text:style-name="P19">Maksymalny <text:span text:style-name="T63">łączny</text:span> dochód gospodarstwa domowego:</text:p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row table:style-name="TableLine2252928149552">
          <table:table-cell table:style-name="Tabela2.A1" office:value-type="string">
            <text:p text:style-name="P8">Liczba osób w gospodarstwie domowym</text:p>
          </table:table-cell>
          <table:table-cell table:style-name="Tabela2.A1" office:value-type="string">
            <text:p text:style-name="P9">1 osoba</text:p>
          </table:table-cell>
          <table:table-cell table:style-name="Tabela2.A1" office:value-type="string">
            <text:p text:style-name="P9">2 osoby</text:p>
          </table:table-cell>
          <table:table-cell table:style-name="Tabela2.A1" office:value-type="string">
            <text:p text:style-name="P9">3 osoby</text:p>
          </table:table-cell>
          <table:table-cell table:style-name="Tabela2.A1" office:value-type="string">
            <text:p text:style-name="P9">4 osoby</text:p>
          </table:table-cell>
          <table:table-cell table:style-name="Tabela2.F1" office:value-type="string">
            <text:p text:style-name="P9">5 osób</text:p>
          </table:table-cell>
        </table:table-row>
        <table:table-row table:style-name="Tabela2.2">
          <table:table-cell table:style-name="Tabela2.A2" office:value-type="string">
            <text:p text:style-name="P12">Dochód gospodarstwa domowego nie przekracza<text:line-break/>1,<text:span text:style-name="T52">5</text:span> przeciętnego miesięcznego wynagrodzenia więcej niż o</text:p>
          </table:table-cell>
          <table:table-cell table:style-name="Tabela2.B2" office:value-type="percentage" office:value="0.05">
            <text:p text:style-name="P9"><text:span text:style-name="T52">5</text:span>,00%</text:p>
          </table:table-cell>
          <table:table-cell table:style-name="Tabela2.B2" office:value-type="percentage" office:value="0.55">
            <text:p text:style-name="P9">55,00%</text:p>
          </table:table-cell>
          <table:table-cell table:style-name="Tabela2.B2" office:value-type="percentage" office:value="0.9">
            <text:p text:style-name="P9">90,00%</text:p>
          </table:table-cell>
          <table:table-cell table:style-name="Tabela2.B2" office:value-type="percentage" office:value="1.25">
            <text:p text:style-name="P9">125,00%</text:p>
          </table:table-cell>
          <table:table-cell table:style-name="Tabela2.F2" office:value-type="percentage" office:value="1.6">
            <text:p text:style-name="P9">1<text:span text:style-name="T46">60</text:span>,00%</text:p>
          </table:table-cell>
        </table:table-row>
        <table:table-row table:style-name="TableLine2252928144928">
          <table:table-cell table:style-name="Tabela2.A3" office:value-type="currency" office:currency="PLN" office:value="10639.92">
            <text:p text:style-name="P13">10 639,92 zł</text:p>
          </table:table-cell>
          <table:table-cell table:style-name="Tabela2.A3" table:number-rows-spanned="2" table:formula="ooow:&lt;A3&gt;+&lt;A3&gt;*&lt;B2&gt;" office:value-type="currency" office:currency="PLN" office:value="11171.916">
            <text:p text:style-name="P10">11 171,92 zł</text:p>
          </table:table-cell>
          <table:table-cell table:style-name="Tabela2.A3" table:number-rows-spanned="2" table:formula="ooow:&lt;A3&gt;+&lt;A3&gt;*&lt;C2&gt;" office:value-type="currency" office:currency="PLN" office:value="16491.876">
            <text:p text:style-name="P11">16 491,88 zł</text:p>
          </table:table-cell>
          <table:table-cell table:style-name="Tabela2.A3" table:number-rows-spanned="2" table:formula="ooow:&lt;A3&gt;+&lt;A3&gt;*&lt;D2&gt;" office:value-type="currency" office:currency="PLN" office:value="20215.848">
            <text:p text:style-name="P11">20 215,85 zł</text:p>
          </table:table-cell>
          <table:table-cell table:style-name="Tabela2.A3" table:number-rows-spanned="2" table:formula="ooow:&lt;A3&gt;+&lt;A3&gt;*&lt;E2&gt;" office:value-type="currency" office:currency="PLN" office:value="23939.82">
            <text:p text:style-name="P11">23 939,82 zł</text:p>
          </table:table-cell>
          <table:table-cell table:style-name="Tabela2.F3" table:number-rows-spanned="2" table:formula="ooow:&lt;A3&gt;+&lt;A3&gt;*&lt;F2&gt;" office:value-type="currency" office:currency="PLN" office:value="27663.792">
            <text:p text:style-name="P11">27 663,79 zł</text:p>
          </table:table-cell>
        </table:table-row>
        <table:table-row table:style-name="TableLine2252928156352">
          <table:table-cell table:style-name="Tabela2.A2" office:value-type="string">
            <text:p text:style-name="P12">Maksymalny dochód<text:span text:style-name="T43">1</text:span><text:span text:style-name="T42">)</text:span> gospodarstwa domowego</text:p>
          </table:table-cell>
          <table:covered-table-cell table:style-name="Tabela2.A3"/>
          <table:covered-table-cell table:style-name="Tabela2.A3"/>
          <table:covered-table-cell table:style-name="Tabela2.A3"/>
          <table:covered-table-cell table:style-name="Tabela2.A3"/>
          <table:covered-table-cell table:style-name="Tabela2.F3"/>
        </table:table-row>
      </table:table>
      <text:p text:style-name="P22"/>
      <text:p text:style-name="P24"><text:span text:style-name="T34">1</text:span><text:span text:style-name="T33">) </text:span><text:span text:style-name="T29">Za dochód uważa się dochód w</text:span><text:span text:style-name="T28"> </text:span><text:span text:style-name="T29">rozumieniu art.</text:span><text:span text:style-name="T28"> </text:span><text:span text:style-name="T29">3</text:span><text:span text:style-name="T28"> </text:span><text:span text:style-name="T29">pkt</text:span><text:span text:style-name="T28"> </text:span><text:span text:style-name="T29">1 ustawy z</text:span><text:span text:style-name="T28"> </text:span><text:span text:style-name="T29">dnia 28.</text:span><text:span text:style-name="T30">11.</text:span><text:span text:style-name="T29">2003</text:span><text:span text:style-name="T28"> </text:span><text:span text:style-name="T29">r. o świadczeniach rodzinnych (Dz.</text:span><text:span text:style-name="T28"> </text:span><text:span text:style-name="T29">U. z</text:span><text:span text:style-name="T28"> </text:span><text:span text:style-name="T29">2020 r. poz. 111 oraz z 2021 r. poz.1162).</text:span></text:p>
      <text:p text:style-name="P23"/>
      <text:p text:style-name="P15">Dokumenty:</text:p>
      <text:p text:style-name="P18">Celem weryfikacji czy osoba zainteresowana najmem lokalu mieszkalnego spełnia warunki określone w art. 30 Ustawy o niektórych formach popierania budownictwa mieszkaniowego, Wnioskodawca zobowiązany jest do złożenia następujących dokumentów:</text:p>
      <text:list xml:id="list1432760384" text:style-name="L4">
        <text:list-item>
          <text:p text:style-name="P31">Wniosek o najem lokalu mieszkaniowego.</text:p>
        </text:list-item>
        <text:list-item>
          <text:p text:style-name="P33">Deklarację o średnim miesięcznym dochodzie gospodarstwa domowego w roku poprzednim.</text:p>
        </text:list-item>
        <text:list-item>
          <text:p text:style-name="P32">Zaświadczenie właściwego miejscowo Urzędu Skarbowego o wysokości dochodów uzyskanych w roku poprzedzającym przez osobę ubiegającą się o najem lokalu oraz osoby zgłoszone przez nią do wspólnego zamieszkania.</text:p>
        </text:list-item>
        <text:list-item>
          <text:p text:style-name="P34">Oświadczenie dotyczące tytułu prawnego do lokalu</text:p>
        </text:list-item>
      </text:list>
      <text:p text:style-name="P7"><text:span text:style-name="T1">Wnioski o zawarcie umowy najmu wypełnione </text:span><text:span text:style-name="T2">wyłącznie na wzorze załączonym do ogłoszenia </text:span><text:span text:style-name="T1">wraz z </text:span><text:span text:style-name="T37">załącznikami</text:span><text:span text:style-name="T1"> przyjmowane </text:span><text:span text:style-name="T31">będą w terminie od</text:span><text:span text:style-name="T1"> </text:span><text:span text:style-name="T2"><text:s/></text:span><text:span text:style-name="T16">08</text:span><text:span text:style-name="T12">.</text:span><text:span text:style-name="T16">05</text:span><text:span text:style-name="T12">.</text:span><text:span text:style-name="T13">2025</text:span><text:span text:style-name="T12"> r.</text:span><text:span text:style-name="T11"> </text:span><text:span text:style-name="T12">do dnia </text:span><text:span text:style-name="T16">15</text:span><text:span text:style-name="T12">.</text:span><text:span text:style-name="T16">05</text:span><text:span text:style-name="T12">.</text:span><text:span text:style-name="T13">2025</text:span><text:span text:style-name="T14"> </text:span><text:span text:style-name="T15">r. do godz. 15</text:span><text:span text:style-name="T32">00</text:span><text:span text:style-name="T35">.</text:span></text:p>
      <text:p text:style-name="P19"><text:soft-page-break/>Dokumenty przesłane po upływie wyżej wskazanego terminu nie będą uwzględniane.<text:line-break/>Za datę wpływu uznaje się datę dostarczenia wniosku, co oznacza, że wnioski wysłane przed upływem terminu a dostarczone po terminie, zostaną odrzucone.</text:p>
      <text:p text:style-name="P25"><text:span text:style-name="T18">Wnioski o zawarcie umowy najmu lokalu mieszkalnego wraz z wymaganymi załącznikami należy składać w siedzibie Gminnego Towarzystwa Budownictwa Społecznego<text:line-break/>w Jezierzycach sp. z o.o., Jezierzyce ul. Kolejowa 5, 76-200 Słups</text:span><text:span text:style-name="T19">k. </text:span><text:span text:style-name="T20">Należy</text:span><text:span text:style-name="T21"> podać numer ogłoszenia </text:span><text:span text:style-name="T22">i adres lokalu</text:span><text:span text:style-name="T21">, którego wniosek dotyczy</text:span><text:span text:style-name="T18">. </text:span></text:p>
      <text:p text:style-name="P16">Warunkiem zarejestrowania wniosku przez pracownika <text:span text:style-name="T47">GTBS</text:span> jest wpisanie we wniosku numeru ogłoszenia i adresu mieszkania, którego dotyczy wniosek oraz <text:span text:style-name="T61">dołączenie zaświadczenia o dochodach z Urzędu Skarbowego </text:span><text:span text:style-name="T62">wraz z deklaracją<text:line-break/>o dochodzie</text:span><text:span text:style-name="T61">.</text:span></text:p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weight="normal" fo:background-color="#ffff00" style:language-asian="pl" style:country-asian="P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09:21:52.624000000</meta:creation-date>
    <dc:date>2025-05-05T13:03:29.970000000</dc:date>
    <meta:editing-duration>PT1H53M8S</meta:editing-duration>
    <meta:editing-cycles>26</meta:editing-cycles>
    <meta:generator>LibreOffice/7.2.3.2$Windows_X86_64 LibreOffice_project/d166454616c1632304285822f9c83ce2e660fd92</meta:generator>
    <meta:print-date>2022-03-01T07:29:11.834000000</meta:print-date>
    <meta:document-statistic meta:table-count="1" meta:image-count="0" meta:object-count="0" meta:page-count="3" meta:paragraph-count="58" meta:word-count="727" meta:character-count="5168" meta:non-whitespace-character-count="4493"/>
  </office:meta>
</office:document-meta>
</file>