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" style:family="table">
      <style:table-properties style:width="17.464cm" fo:margin-left="-0.106cm" fo:margin-top="0cm" fo:margin-bottom="0cm" table:align="left"/>
    </style:style>
    <style:style style:name="Tabela1.A" style:family="table-column">
      <style:table-column-properties style:column-width="9.179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535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bottom" fo:padding="0.097cm" fo:border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.8" style:family="table-row">
      <style:table-row-properties style:min-row-height="0.21cm" fo:keep-together="auto"/>
    </style:style>
    <style:style style:name="Tabela1.A9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officeooo:paragraph-rsid="004da46a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officeooo:paragraph-rsid="004da46a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officeooo:paragraph-rsid="00575b51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officeooo:rsid="004ec695" officeooo:paragraph-rsid="004ec695" style:font-size-asian="12pt" style:font-size-complex="12pt"/>
    </style:style>
    <style:style style:name="P11" style:family="paragraph" style:parent-style-name="Standard">
      <style:text-properties fo:color="#000000" loext:opacity="100%" style:font-name="Arial1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fo:font-weight="bold" officeooo:paragraph-rsid="00236619" style:font-size-asian="12pt" style:font-size-complex="12pt"/>
    </style:style>
    <style:style style:name="P13" style:family="paragraph" style:parent-style-name="Footnot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0.5pt" officeooo:rsid="002b8041" officeooo:paragraph-rsid="002cedbd" style:font-size-asian="10.5pt" style:font-size-complex="10.5pt"/>
    </style:style>
    <style:style style:name="P14" style:family="paragraph" style:parent-style-name="Default">
      <style:text-properties fo:color="#000000" loext:opacity="100%" style:text-line-through-style="none" style:text-line-through-type="none" style:font-name="Arial1" fo:font-size="12pt" fo:font-style="italic" style:text-underline-style="none" fo:font-weight="normal" officeooo:rsid="004ec695" officeooo:paragraph-rsid="00505eea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Default">
      <style:text-properties fo:color="#000000" loext:opacity="100%" style:text-line-through-style="none" style:text-line-through-type="none" style:font-name="Arial1" fo:font-size="12pt" fo:font-style="italic" style:text-underline-style="none" fo:font-weight="normal" officeooo:rsid="004ec695" officeooo:paragraph-rsid="00515d31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852fc"/>
    </style:style>
    <style:style style:name="P17" style:family="paragraph" style:parent-style-name="Standard">
      <style:paragraph-properties fo:text-align="center" style:justify-single-word="false">
        <style:tab-stops/>
      </style:paragraph-properties>
    </style:style>
    <style:style style:name="P18" style:family="paragraph" style:parent-style-name="Standard">
      <style:paragraph-properties fo:text-align="start" style:justify-single-word="false">
        <style:tab-stops/>
      </style:paragraph-properties>
    </style:style>
    <style:style style:name="P19" style:family="paragraph" style:parent-style-name="Standard">
      <style:paragraph-properties fo:text-align="end" style:justify-single-word="false">
        <style:tab-stops/>
      </style:paragraph-properties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7pt" style:font-size-complex="8pt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22" style:family="paragraph" style:parent-style-name="Default" style:list-style-name="L3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orphans="2" fo:widows="2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fo:font-style="italic" fo:font-weight="normal" officeooo:rsid="00515d31" officeooo:paragraph-rsid="00515d31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fo:font-style="italic" fo:font-weight="normal" officeooo:rsid="00515d31" officeooo:paragraph-rsid="0058e1c3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Default" style:list-style-name="L5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-0.032cm"/>
        </style:tab-stops>
      </style:paragraph-properties>
      <style:text-properties fo:color="#000000" loext:opacity="100%" style:font-name="Arial1" fo:font-size="12pt" fo:font-style="italic" fo:font-weight="normal" officeooo:rsid="00515d31" officeooo:paragraph-rsid="0058e1c3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officeooo:rsid="001fa87d" officeooo:paragraph-rsid="001fa87d" fo:background-color="transparent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officeooo:rsid="004559dc" officeooo:paragraph-rsid="004559dc" fo:background-color="transparent" style:font-size-asian="12pt" style:font-size-complex="12pt"/>
    </style:style>
    <style:style style:name="P27" style:family="paragraph" style:parent-style-name="Text_20_body" style:list-style-name="L2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officeooo:paragraph-rsid="00575b51" style:font-size-asian="12pt" style:font-size-complex="12pt"/>
    </style:style>
    <style:style style:name="P28" style:family="paragraph" style:parent-style-name="Text_20_body" style:list-style-name="L3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orphans="2" fo:widows="2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29" style:family="paragraph" style:parent-style-name="Text_20_body" style:list-style-name="L3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orphans="2" fo:widows="2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officeooo:rsid="0034c160" officeooo:paragraph-rsid="0028d75a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fo:font-weight="bold" officeooo:rsid="00575b51" officeooo:paragraph-rsid="00575b51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fo:font-weight="normal" officeooo:rsid="0058e1c3" officeooo:paragraph-rsid="0058e1c3" style:font-size-asian="12pt" style:font-weight-asian="normal" style:font-size-complex="12pt" style:font-weight-complex="normal"/>
    </style:style>
    <style:style style:name="P32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fo:font-weight="normal" officeooo:rsid="0058e1c3" officeooo:paragraph-rsid="0058e1c3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Arial1" fo:font-size="12pt" officeooo:rsid="001fa87d" officeooo:paragraph-rsid="001fa87d" fo:background-color="transparent" style:font-size-asian="12pt" style:font-size-complex="12pt"/>
    </style:style>
    <style:style style:name="P34" style:family="paragraph" style:parent-style-name="Text_20_body" style:list-style-name="L2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style:font-name="Arial1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officeooo:paragraph-rsid="00515d31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page"/>
      <style:text-properties style:font-name="Arial1" fo:font-size="12pt" officeooo:paragraph-rsid="00515d31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2a1f5a"/>
    </style:style>
    <style:style style:name="P38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rsid="0058e1c3" officeooo:paragraph-rsid="0058e1c3"/>
    </style:style>
    <style:style style:name="P39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rsid="00599cce" officeooo:paragraph-rsid="00599cc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33% 80%"/>
    </style:style>
    <style:style style:name="T3" style:family="text">
      <style:text-properties fo:color="#000000" loext:opacity="100%" style:font-name="Arial1" fo:font-size="12pt" style:font-size-asian="12pt" style:font-size-complex="12pt"/>
    </style:style>
    <style:style style:name="T4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5" style:family="text">
      <style:text-properties fo:color="#000000" loext:opacity="100%" style:font-name="Arial1" fo:font-size="12pt" officeooo:rsid="00515d31" fo:background-color="transparent" loext:char-shading-value="0" style:font-size-asian="12pt" style:font-size-complex="12pt"/>
    </style:style>
    <style:style style:name="T6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rial1" fo:font-size="12pt" fo:font-weight="bold" officeooo:rsid="00515d31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Arial1" fo:font-size="12pt" fo:font-weight="bold" officeooo:rsid="005ab428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4da46a" style:font-weight-asian="normal" style:font-weight-complex="normal"/>
    </style:style>
    <style:style style:name="T12" style:family="text">
      <style:text-properties fo:color="#000000" loext:opacity="100%" fo:font-weight="normal" officeooo:rsid="004da46a" fo:background-color="transparent" loext:char-shading-value="0" style:font-weight-asian="normal" style:font-weight-complex="normal"/>
    </style:style>
    <style:style style:name="T13" style:family="text">
      <style:text-properties fo:color="#000000" loext:opacity="100%" fo:font-size="10.5pt" style:font-size-asian="10.5pt" style:font-size-complex="10.5pt"/>
    </style:style>
    <style:style style:name="T14" style:family="text">
      <style:text-properties fo:color="#000000" loext:opacity="100%" style:font-name="sans-serif" fo:font-size="10.5pt" style:font-size-asian="10.5pt" style:font-size-complex="10.5pt"/>
    </style:style>
    <style:style style:name="T15" style:family="text">
      <style:text-properties fo:color="#000000" loext:opacity="100%" style:font-name="sans-serif" fo:font-size="10.5pt" officeooo:rsid="002852fc" style:font-size-asian="10.5pt" style:font-size-complex="10.5pt"/>
    </style:style>
    <style:style style:name="T16" style:family="text">
      <style:text-properties fo:color="#000000" loext:opacity="100%" style:text-position="super 58%" style:font-name="Arial1" fo:font-size="10.5pt" officeooo:rsid="002cedbd" style:font-size-asian="10.5pt" style:font-size-complex="10.5pt"/>
    </style:style>
    <style:style style:name="T17" style:family="text">
      <style:text-properties fo:color="#000000" loext:opacity="100%" style:text-position="super 58%" style:font-name="Arial1" fo:font-size="10.5pt" officeooo:rsid="00334669" style:font-size-asian="10.5pt" style:font-size-complex="10.5pt"/>
    </style:style>
    <style:style style:name="T18" style:family="text">
      <style:text-properties fo:color="#000000" loext:opacity="100%" officeooo:rsid="004da46a"/>
    </style:style>
    <style:style style:name="T19" style:family="text">
      <style:text-properties fo:color="#000000" loext:opacity="100%" officeooo:rsid="00515d31"/>
    </style:style>
    <style:style style:name="T20" style:family="text">
      <style:text-properties fo:color="#000000" loext:opacity="100%" fo:font-style="italic" officeooo:rsid="00505eea" style:font-style-asian="italic" style:font-style-complex="italic"/>
    </style:style>
    <style:style style:name="T21" style:family="text">
      <style:text-properties fo:color="#000000" loext:opacity="100%" fo:font-style="italic" officeooo:rsid="00515d31" style:font-style-asian="italic" style:font-style-complex="italic"/>
    </style:style>
    <style:style style:name="T22" style:family="text">
      <style:text-properties fo:color="#000000" loext:opacity="100%" officeooo:rsid="0058e1c3"/>
    </style:style>
    <style:style style:name="T23" style:family="text">
      <style:text-properties officeooo:rsid="001ed761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01fa87d"/>
    </style:style>
    <style:style style:name="T26" style:family="text">
      <style:text-properties officeooo:rsid="0025653c"/>
    </style:style>
    <style:style style:name="T27" style:family="text">
      <style:text-properties fo:font-weight="bold"/>
    </style:style>
    <style:style style:name="T28" style:family="text">
      <style:text-properties fo:font-weight="bold" officeooo:rsid="004559dc" style:font-weight-asian="bold" style:font-weight-complex="bold"/>
    </style:style>
    <style:style style:name="T29" style:family="text">
      <style:text-properties fo:font-weight="bold" officeooo:rsid="004a3ae5" style:font-weight-asian="bold" style:font-weight-complex="bold"/>
    </style:style>
    <style:style style:name="T30" style:family="text">
      <style:text-properties fo:font-weight="bold" officeooo:rsid="004d58df" style:font-weight-asian="bold" style:font-weight-complex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officeooo:rsid="004d58df" fo:background-color="transparent" loext:char-shading-value="0" style:font-weight-asian="bold" style:font-weight-complex="bold"/>
    </style:style>
    <style:style style:name="T33" style:family="text">
      <style:text-properties officeooo:rsid="0034c160"/>
    </style:style>
    <style:style style:name="T34" style:family="text">
      <style:text-properties officeooo:rsid="00437719"/>
    </style:style>
    <style:style style:name="T35" style:family="text">
      <style:text-properties style:text-position="0% 100%"/>
    </style:style>
    <style:style style:name="T36" style:family="text">
      <style:text-properties style:text-position="0% 100%" officeooo:rsid="001fa87d"/>
    </style:style>
    <style:style style:name="T37" style:family="text">
      <style:text-properties style:text-position="0% 100%" officeooo:rsid="004da46a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437719" fo:background-color="#ffff00" loext:char-shading-value="0"/>
    </style:style>
    <style:style style:name="T40" style:family="text">
      <style:text-properties officeooo:rsid="002dd46f" fo:background-color="#ffff00" loext:char-shading-value="0"/>
    </style:style>
    <style:style style:name="T41" style:family="text">
      <style:text-properties officeooo:rsid="00485bc3" fo:background-color="#ffff00" loext:char-shading-value="0"/>
    </style:style>
    <style:style style:name="T42" style:family="text">
      <style:text-properties officeooo:rsid="005b0072" fo:background-color="#ffff00" loext:char-shading-value="0"/>
    </style:style>
    <style:style style:name="T43" style:family="text">
      <style:text-properties officeooo:rsid="004a3ae5"/>
    </style:style>
    <style:style style:name="T44" style:family="text">
      <style:text-properties officeooo:rsid="004b163b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da46a"/>
    </style:style>
    <style:style style:name="T47" style:family="text">
      <style:text-properties style:use-window-font-color="true" loext:opacity="0%" style:text-position="0% 100%" fo:language="pl" fo:country="PL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loext:opacity="0%" style:text-position="0% 100%" fo:language="pl" fo:country="PL" style:text-underline-style="none" fo:font-weight="normal" officeooo:rsid="0088037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style:text-position="0% 100%" fo:language="pl" fo:country="PL" style:text-underline-style="none" fo:font-weight="normal" officeooo:rsid="007f31b1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text-line-through-style="none" style:text-line-through-type="none" style:text-underline-style="none"/>
    </style:style>
    <style:style style:name="T51" style:family="text">
      <style:text-properties style:text-line-through-style="none" style:text-line-through-type="none" style:text-underline-style="none" officeooo:rsid="004ec695"/>
    </style:style>
    <style:style style:name="T52" style:family="text">
      <style:text-properties style:text-line-through-style="none" style:text-line-through-type="none" style:text-underline-style="none" officeooo:rsid="00505eea"/>
    </style:style>
    <style:style style:name="T53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54" style:family="text">
      <style:text-properties style:text-line-through-style="none" style:text-line-through-type="none" fo:font-style="normal" style:text-underline-style="none" officeooo:rsid="004ec695" style:font-style-asian="normal" style:font-style-complex="normal"/>
    </style:style>
    <style:style style:name="T55" style:family="text">
      <style:text-properties style:text-line-through-style="none" style:text-line-through-type="none" fo:font-style="normal" style:text-underline-style="none" officeooo:rsid="00505eea" style:font-style-asian="normal" style:font-style-complex="normal"/>
    </style:style>
    <style:style style:name="T56" style:family="text">
      <style:text-properties officeooo:rsid="00505eea"/>
    </style:style>
    <style:style style:name="T57" style:family="text">
      <style:text-properties fo:font-style="italic" officeooo:rsid="00505eea" style:font-style-asian="italic" style:font-style-complex="italic"/>
    </style:style>
    <style:style style:name="T58" style:family="text">
      <style:text-properties officeooo:rsid="00515d31"/>
    </style:style>
    <style:style style:name="T59" style:family="text">
      <style:text-properties officeooo:rsid="005259c6"/>
    </style:style>
    <style:style style:name="T60" style:family="text">
      <style:text-properties officeooo:rsid="00555381"/>
    </style:style>
    <style:style style:name="T61" style:family="text">
      <style:text-properties officeooo:rsid="0058e1c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Jezierzyce, </text:span>dnia <text:span text:style-name="T42">04</text:span><text:span text:style-name="T40">.</text:span><text:span text:style-name="T42">06</text:span><text:span text:style-name="T40">.</text:span><text:span text:style-name="T39">2025</text:span><text:span text:style-name="T38"> r.</text:span></text:p>
      <text:p text:style-name="P4">OGŁOSZENIE NR <text:span text:style-name="T43">1</text:span><text:span text:style-name="T33"> </text:span>/ <text:span text:style-name="T34">2025</text:span></text:p>
      <text:p text:style-name="P7"><text:span text:style-name="T43">Gmina Redzikowo </text:span><text:span text:style-name="T61">informuje</text:span>, że posiada do wynajęcia lokal mieszkalny <text:span text:style-name="T43">w miejscowości </text:span><text:span text:style-name="T29">Kusowo 4 </text:span><text:span text:style-name="T30">G</text:span><text:span text:style-name="T29">/</text:span><text:span text:style-name="T30">1</text:span><text:span text:style-name="T28"> </text:span><text:span text:style-name="T31">o powierzchni </text:span><text:span text:style-name="T32">62,76</text:span><text:span text:style-name="T31"> m²</text:span><text:span text:style-name="T45">, składający się z:</text:span></text:p>
      <text:list xml:id="list3518959064" text:style-name="L1">
        <text:list-item>
          <text:p text:style-name="P25">pokój:<text:tab/><text:tab/><text:tab/> <text:s text:c="5"/><text:tab/><text:span text:style-name="T46">11,64</text:span> m<text:span text:style-name="T24">2</text:span></text:p>
        </text:list-item>
        <text:list-item>
          <text:p text:style-name="P26"><text:span text:style-name="T35">pokój:<text:tab/><text:tab/><text:tab/><text:tab/></text:span><text:span text:style-name="T37">12,94</text:span><text:span text:style-name="T35"> </text:span><text:span text:style-name="T36">m</text:span><text:span text:style-name="T25">2</text:span></text:p>
        </text:list-item>
        <text:list-item>
          <text:p text:style-name="P33"><text:span text:style-name="T46">pokój z aneksem</text:span>:<text:tab/> <text:s/><text:tab/><text:span text:style-name="T46">26,37</text:span> m<text:span text:style-name="T24">2</text:span></text:p>
        </text:list-item>
        <text:list-item>
          <text:p text:style-name="P33">przedpokój:<text:tab/><text:tab/><text:tab/> <text:s/><text:span text:style-name="T46">6,01</text:span> m<text:span text:style-name="T24">2</text:span></text:p>
        </text:list-item>
        <text:list-item>
          <text:p text:style-name="P33">łazienka z wc:<text:tab/><text:tab/> <text:s/><text:span text:style-name="T46">5,80</text:span> m<text:span text:style-name="T24">2</text:span></text:p>
        </text:list-item>
      </text:list>
      <text:p text:style-name="P1"/>
      <text:p text:style-name="P8">Mieszkanie położone jest na <text:span text:style-name="T44">parterze, </text:span><text:span text:style-name="T46">przystosowane zostało dla potrzeb osób<text:line-break/>z niepełnosprawnością</text:span>. <text:span text:style-name="T61">Mieszkanie w</text:span>yposażone <text:span text:style-name="T61">jest</text:span> w instalacj<text:span text:style-name="T61">e:</text:span> <text:span text:style-name="T47">wodociągową (woda zimna, </text:span><text:span text:style-name="T48">woda ciepła</text:span><text:span text:style-name="T47">), </text:span><text:span text:style-name="T49">kanalizacji sanitarnej, centralnego ogrzewania, </text:span><text:span text:style-name="T47">oświetlenia ogólnego i gniazd wtykowych, telefoniczną, teletechniczną, telewizji kablowej, dzwonkową.</text:span></text:p>
      <text:p text:style-name="P3"><text:span text:style-name="T18">M</text:span><text:span text:style-name="T1">ieszkani</text:span><text:span text:style-name="T18">e gotowe jest do zasiedlenia, </text:span><text:span text:style-name="T22">po umeblowaniu przez najemcę.</text:span></text:p>
      <text:p text:style-name="P2"><text:span text:style-name="T1">Obowiązująca stawka czynszu za najem 1 m</text:span><text:span text:style-name="T2">2</text:span><text:span text:style-name="T1"> powierzchni lokalu wynos</text:span><text:span text:style-name="T10">i </text:span><text:span text:style-name="T12">4,82</text:span><text:span text:style-name="T10"> zł<text:line-break/></text:span><text:span text:style-name="T11">w przypadku najmu socjalnego i 9,06 zł w przypadku najmu lokalu. </text:span><text:span text:style-name="T10">Wysokość opłat niezależn</text:span><text:span text:style-name="T11">ych</text:span><text:span text:style-name="T10"> (zaliczki na: zim</text:span><text:span text:style-name="T1">ną wodę i ścieki, </text:span><text:span text:style-name="T18">ciepłą wodę, </text:span><text:span text:style-name="T1">centralne ogrzewanie, gospodarowanie odpadami komunalnymi), </text:span><text:span text:style-name="T18">dla gospodarstwa 4-osobowego, wynosi około 620,00 </text:span><text:span text:style-name="T1">zł.</text:span></text:p>
      <text:p text:style-name="P10">Zawarcie umowy najmu na czas nieoznaczony może być uzależnione od wpłacenia przez przyszłego najemce kaucji zabezpieczającej pokrycie należności z tytułu najmu przysługujących Gminie w dniu opróżnienia lokalu. Kaucja nie może przekraczać dwunastokrotności miesięcznego czynszu za dany lokal.</text:p>
      <text:p text:style-name="P12"/>
      <text:p text:style-name="P30">Warunkiem zawarcia umowy najmu / najmu socjalnego lokalu jest spełnienie przez rodzinę starającą się o to mieszkanie wymogu rządowego programu „za życiem”.</text:p>
      <text:p text:style-name="P30"/>
      <text:p text:style-name="P31">W związku z powyższym Wójt zaprasza do złożenia wniosku jedynie przez rodzinę spełniająca łącznie kryteria zawarte w:</text:p>
      <text:list xml:id="list2979496823" text:style-name="L5">
        <text:list-item>
          <text:p text:style-name="P32"><text:span text:style-name="T57">Uchwale Rady Gminy Redzikowo z dnia 27 czerwca 2023 r. w sprawie zasad wynajmowania lokali wchodzących w skład mieszkaniowego zasobu Gminy Redzikowo</text:span></text:p>
        </text:list-item>
        <text:list-item>
          <text:p text:style-name="P24"><text:span text:style-name="T54">a</text:span><text:span text:style-name="T55">rt 4.1 ust. 3 </text:span><text:span text:style-name="T52">Ustawy </text:span><text:span text:style-name="T51">z dnia 4 listopada 2016 r. <text:s/>o wsparciu kobiet w ciąży i rodzin „Za życiem” .</text:span></text:p>
        </text:list-item>
      </text:list>
      <text:p text:style-name="P23"><text:span text:style-name="T54"/></text:p>
      <text:p text:style-name="P14"/>
      <text:p text:style-name="P14"/>
      <text:p text:style-name="P15"/>
      <text:p text:style-name="P14"/>
      <text:p text:style-name="P35"><text:span text:style-name="T1"/></text:p>
      <text:p text:style-name="P36"><text:span text:style-name="T1">Zgodnie z </text:span><text:span text:style-name="T20">Uchwa</text:span><text:span text:style-name="T21">łą </text:span><text:span text:style-name="T20">Rady Gminy Redzikowo z dnia 27 czerwca 2023 r. w sprawie zasad wynajmowania lokali wchodzących w skład mieszkaniowego zasobu Gminy Redzikowo</text:span><text:span text:style-name="T1">, Najemc</text:span><text:span text:style-name="T19">a powinien spełniać m.in. kryteria:</text:span></text:p>
      <text:list xml:id="list597064268" text:style-name="L2">
        <text:list-item>
          <text:p text:style-name="P34"><text:span text:style-name="T1">nie </text:span><text:span text:style-name="T19">posiadać</text:span><text:span text:style-name="T1"> tytułu prawnego do innego lokalu mieszkalnego w tej samej </text:span><text:span text:style-name="T19">lub pobliskiej miejscowości</text:span><text:span text:style-name="T1">.</text:span> </text:p>
        </text:list-item>
        <text:list-item>
          <text:p text:style-name="P27">Średni miesięczny dochód gospodarstwa domowego, <text:span text:style-name="T59">w okresie trzech miesięcy poprzedzających złożenie wniosku</text:span>, nie może przekroczyć dochodu przedstawionego <text:span text:style-name="T26">poniżej.</text:span></text:p>
        </text:list-item>
      </text:list>
      <text:p text:style-name="P9"><text:span text:style-name="T27">Kryteria dochodowe</text:span>: <text:s/>Maksymalny <text:span text:style-name="T61">m-czny</text:span> dochód gospodarstwa domowego <text:span text:style-name="T60">na osobę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ajniższa emerytura 2025</text:p>
          </table:table-cell>
          <table:table-cell table:style-name="Tabela1.B1" table:number-columns-spanned="2" office:value-type="string">
            <text:p text:style-name="P17">% najniższej emerytury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1 878,91 zł</text:p>
          </table:table-cell>
          <table:table-cell table:style-name="Tabela1.B2" table:number-columns-spanned="2" office:value-type="string">
            <text:p text:style-name="P17">dochód na 1 osobę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typ lokalu</text:p>
          </table:table-cell>
          <table:table-cell table:style-name="Tabela1.B3" office:value-type="string">
            <text:p text:style-name="P17">1-osobowe</text:p>
          </table:table-cell>
          <table:table-cell table:style-name="Tabela1.A2" office:value-type="string">
            <text:p text:style-name="P17">wieloosobowe</text:p>
          </table:table-cell>
        </table:table-row>
        <table:table-row table:style-name="Tabela1.1">
          <table:table-cell table:style-name="Tabela1.A4" office:value-type="string">
            <text:p text:style-name="P17">socjalny</text:p>
          </table:table-cell>
          <table:table-cell table:style-name="Tabela1.B3" office:value-type="string">
            <text:p text:style-name="P17">100,00%</text:p>
          </table:table-cell>
          <table:table-cell table:style-name="Tabela1.A2" office:value-type="string">
            <text:p text:style-name="P17">80,00%</text:p>
          </table:table-cell>
        </table:table-row>
        <table:table-row table:style-name="Tabela1.1">
          <table:table-cell table:style-name="Tabela1.B2" office:value-type="string">
            <text:p text:style-name="P17"/>
          </table:table-cell>
          <table:table-cell table:style-name="Tabela1.B3" office:value-type="string">
            <text:p text:style-name="P21">1 878,91 zł</text:p>
          </table:table-cell>
          <table:table-cell table:style-name="Tabela1.A2" office:value-type="string">
            <text:p text:style-name="P21">1 503,13 zł</text:p>
          </table:table-cell>
        </table:table-row>
        <table:table-row table:style-name="Tabela1.1">
          <table:table-cell table:style-name="Tabela1.A4" office:value-type="string">
            <text:p text:style-name="P17">komunalny</text:p>
          </table:table-cell>
          <table:table-cell table:style-name="Tabela1.B3" office:value-type="string">
            <text:p text:style-name="P17">200,00%</text:p>
          </table:table-cell>
          <table:table-cell table:style-name="Tabela1.A2" office:value-type="string">
            <text:p text:style-name="P17">125,00%</text:p>
          </table:table-cell>
        </table:table-row>
        <table:table-row table:style-name="Tabela1.1">
          <table:table-cell table:style-name="Tabela1.B2" office:value-type="string">
            <text:p text:style-name="P17"/>
          </table:table-cell>
          <table:table-cell table:style-name="Tabela1.B3" office:value-type="string">
            <text:p text:style-name="P21">3 757,82 zł</text:p>
          </table:table-cell>
          <table:table-cell table:style-name="Tabela1.A2" office:value-type="string">
            <text:p text:style-name="P21">2 348,64 zł</text:p>
          </table:table-cell>
        </table:table-row>
        <table:table-row table:style-name="Tabela1.8">
          <table:table-cell table:style-name="Tabela1.A2" office:value-type="string">
            <text:p text:style-name="P20"/>
          </table:table-cell>
          <table:table-cell table:style-name="Tabela1.B3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9" office:value-type="string">
            <text:p text:style-name="P18">podwyższenie osoby <text:span text:style-name="T60">z niepełnosprawnościami</text:span></text:p>
          </table:table-cell>
          <table:table-cell table:style-name="Tabela1.B3" office:value-type="string">
            <text:p text:style-name="P17">215,00%</text:p>
          </table:table-cell>
          <table:table-cell table:style-name="Tabela1.A2" office:value-type="string">
            <text:p text:style-name="P17">140,00%</text:p>
          </table:table-cell>
        </table:table-row>
        <table:table-row table:style-name="Tabela1.1">
          <table:table-cell table:style-name="Tabela1.A2" office:value-type="string">
            <text:p text:style-name="P18">dodatkowe 15%</text:p>
          </table:table-cell>
          <table:table-cell table:style-name="Tabela1.B3" office:value-type="string">
            <text:p text:style-name="P19">4 039,66 zł</text:p>
          </table:table-cell>
          <table:table-cell table:style-name="Tabela1.A2" office:value-type="string">
            <text:p text:style-name="P19">2 630,47 zł</text:p>
          </table:table-cell>
        </table:table-row>
      </table:table>
      <text:p text:style-name="P11"/>
      <text:p text:style-name="P16"><text:span text:style-name="T17">1</text:span><text:span text:style-name="T16">) </text:span><text:span text:style-name="T14">Za dochód uważa się dochód w</text:span><text:span text:style-name="T13"> </text:span><text:span text:style-name="T14">rozumieniu art.</text:span><text:span text:style-name="T13"> </text:span><text:span text:style-name="T14">3</text:span><text:span text:style-name="T13"> </text:span><text:span text:style-name="T14">pkt</text:span><text:span text:style-name="T13"> </text:span><text:span text:style-name="T14">1 ustawy z</text:span><text:span text:style-name="T13"> </text:span><text:span text:style-name="T14">dnia 28.</text:span><text:span text:style-name="T15">11.</text:span><text:span text:style-name="T14">2003</text:span><text:span text:style-name="T13"> </text:span><text:span text:style-name="T14">r. o świadczeniach rodzinnych (Dz.</text:span><text:span text:style-name="T13"> </text:span><text:span text:style-name="T14">U. z</text:span><text:span text:style-name="T13"> </text:span><text:span text:style-name="T14">2020 r. poz. 111 oraz z 2021 r. poz.1162).</text:span></text:p>
      <text:p text:style-name="P13"/>
      <text:p text:style-name="P5">Dokumenty:</text:p>
      <text:p text:style-name="P7">Celem weryfikacji czy osoba zainteresowana najmem lokalu mieszkalnego spełnia warunki określone <text:span text:style-name="T56">w </text:span><text:span text:style-name="T57">Uchwale Rady Gminy Redzikowo z dnia 27 czerwca 2023 r. w sprawie zasad wynajmowania lokali wchodzących w skład mieszkaniowego zasobu Gminy Redzikowo</text:span> Wnioskodawca zobowiązany jest do złożenia następujących dokumentów:</text:p>
      <text:list xml:id="list1048965670" text:style-name="L3">
        <text:list-item>
          <text:p text:style-name="P28">Wniosek o najem lokalu mieszkaniowego <text:span text:style-name="T58">wraz z wymaganymi załącznikami</text:span></text:p>
        </text:list-item>
        <text:list-item>
          <text:p text:style-name="P22"><text:span text:style-name="T53">Zaświadczenie lekarskie, o którym mowa w <text:s/></text:span><text:span text:style-name="T51">a</text:span><text:span text:style-name="T50">rt 4.1 ust. 3 </text:span><text:span text:style-name="T52">Ustawy </text:span><text:span text:style-name="T51">z dnia 4 listopada 2016 r. <text:s/>o wsparciu kobiet w ciąży i rodzin „Za życiem” </text:span></text:p>
          <text:p text:style-name="P29"/>
        </text:list-item>
      </text:list>
      <text:p text:style-name="P37"><text:span text:style-name="T3">Wnioski o zawarcie umowy najmu lokalu mieszkalnego wraz z wymaganymi załącznikami należy składać w siedzibie Gminnego Towarzystwa Budownictwa Społecznego<text:line-break/>w Jezierzycach sp. z o.o., Jezierzyce ul. Kolejowa 5, 76-200 Słups</text:span><text:span text:style-name="T4">k </text:span><text:span text:style-name="T5">lub w Urzędzie Gminy Redzikowo w Słupsku, ul. Sportowa 34. </text:span><text:span text:style-name="T7">W uwagach należy umieścić informację „ustawa za życiem”.</text:span></text:p>
      <text:p text:style-name="P38"><text:span text:style-name="T7">T</text:span><text:span text:style-name="T6">ermin złożenia dokumentów: </text:span><text:span text:style-name="T8">23</text:span><text:span text:style-name="T6">.06.2025 r.</text:span></text:p>
      <text:p text:style-name="P39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font-weight="normal" fo:background-color="#ffff00" style:language-asian="pl" style:country-asian="P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4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8T14:05:00</meta:creation-date>
    <dc:date>2025-06-04T12:27:22.661000000</dc:date>
    <meta:editing-duration>PT3H2M20S</meta:editing-duration>
    <meta:editing-cycles>41</meta:editing-cycles>
    <meta:generator>LibreOffice/7.2.3.2$Windows_X86_64 LibreOffice_project/d166454616c1632304285822f9c83ce2e660fd92</meta:generator>
    <meta:print-date>2025-06-04T12:26:52.451000000</meta:print-date>
    <dc:title>Akt prawny</dc:title>
    <meta:initial-creator>Władysław Baksza</meta:initial-creator>
    <meta:document-statistic meta:table-count="1" meta:image-count="0" meta:object-count="0" meta:page-count="2" meta:paragraph-count="50" meta:word-count="553" meta:character-count="3760" meta:non-whitespace-character-count="3242"/>
  </office:meta>
</office:document-meta>
</file>